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officeooo:rsid="00186592" officeooo:paragraph-rsid="00186592"/>
    </style:style>
    <style:style style:name="P2" style:family="paragraph" style:parent-style-name="Standard">
      <style:text-properties style:font-name="Tahoma" fo:font-size="13pt" officeooo:rsid="00186592" officeooo:paragraph-rsid="00186592" style:font-size-asian="13pt" style:font-size-complex="13pt"/>
    </style:style>
    <style:style style:name="P3" style:family="paragraph" style:parent-style-name="Standard">
      <style:text-properties style:font-name="Tahoma" fo:font-size="13pt" officeooo:paragraph-rsid="001b6a09" style:font-size-asian="13pt" style:font-size-complex="13pt"/>
    </style:style>
    <style:style style:name="T1" style:family="text">
      <style:text-properties officeooo:rsid="001882b9"/>
    </style:style>
    <style:style style:name="T2" style:family="text">
      <style:text-properties officeooo:rsid="00198e5e"/>
    </style:style>
    <style:style style:name="T3" style:family="text">
      <style:text-properties officeooo:rsid="001b6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y, který divy činíš, přijď mezi nás. Že přijde Kristus všichni vědí. <text:span text:style-name="T1">Ta radostná zvěst, kdy přijde pán pokoje a spravedlnosti. Je to vánoční slavnostní čas, odlišný od běžných dní, spojeno s jistým tajemným očekáváním. Čas kdy naše srdce jsou u vytržení a tetelí se nadějí, že přijde na svět ten, jenž je dárcem života na zemi, ale i dárcem naděje na život věčný.</text:span></text:p>
      <text:p text:style-name="P2"/>
      <text:p text:style-name="P3"><text:span text:style-name="T1">Duše ztichla, </text:span><text:span text:style-name="T2">vesmírným labylintem vibrují slova jako zvěst, naděje, věčnost, pokora a radost z narození Pána Ježíše. Toho, <text:s/></text:span>kterého my křesťané ve víře přijímáme jako <text:span text:style-name="T2">našeho </text:span><text:s/>Mesiáše a učitele, étosu lásky pro národy <text:span text:style-name="T2">a celý tento svět</text:span>.</text:p>
      <text:p text:style-name="P3"><text:span text:style-name="T3">A tak tedy očekávejme i my příchod Spasitele a ať nám zazní v srdích hlas: Narodil se vám Spasitel.</text:span></text:p>
      <text:p text:style-name="P3"/>
      <text:p text:style-name="P3"><text:span text:style-name="T3">Michal Čechovský</text:span> 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4T19:31:21.456000000</meta:creation-date>
    <meta:generator>LibreOffice/7.2.7.2$Windows_X86_64 LibreOffice_project/8d71d29d553c0f7dcbfa38fbfda25ee34cce99a2</meta:generator>
    <dc:date>2024-12-14T20:08:45.821000000</dc:date>
    <meta:editing-duration>PT6M13S</meta:editing-duration>
    <meta:editing-cycles>1</meta:editing-cycles>
    <meta:document-statistic meta:table-count="0" meta:image-count="0" meta:object-count="0" meta:page-count="1" meta:paragraph-count="4" meta:word-count="122" meta:character-count="716" meta:non-whitespace-character-count="595"/>
  </office:meta>
</office:document-meta>
</file>